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74*"/>
    </style:style>
    <style:style style:family="table-column" style:parent-style-name="colspec" style:name="id1-3-2-2-1-7-1-3">
      <style:table-column-properties style:rel-column-width="3*"/>
    </style:style>
    <style:style style:family="table-column" style:parent-style-name="colspec" style:name="id1-3-2-2-1-7-1-4">
      <style:table-column-properties style:rel-column-width="9*"/>
    </style:style>
  </office:automatic-styles>
  <office:body>
    <office:text>
      <text:p text:style-name="new_page_staatscourant"/>
      <text:p text:style-name="single-kop-titel">1e wijziging van de Verordening leges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24 september 2024,</text:p>
            <text:p text:style-name="al"/>
            <text:p text:style-name="al">
            <text:span text:style-name="nadrukvet">b e s l u i t:</text:span>
          </text:p>
            <text:p text:style-name="al"/>
            <text:p text:style-name="al">vast te stellen de volgende verordening:</text:p>
            <text:p text:style-name="al"/>
            <text:p text:style-name="al">de ‘1e wijziging van de Verordening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leges 2024 wordt als volgt gewijzigd:</text:p>
            <text:p text:style-name="al"/>
            <text:p text:style-name="al">
            <text:span text:style-name="nadrukvet">A</text:span>
          </text:p>
            <text:p text:style-name="al">Aan artikel 1.33 Verkeer en vervoer worden na lid 4 de navolgende leden toegevoe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zake van het door het Centraal loket als bedoeld in het Ontheffingenbeleid ZES Amersfoort in behandeling nemen van een aanvraag om een ontheffingen om toegang te hebben tot de nul-emissiezone, als bedoeld in artikel 87 van het Reglement Verkeersregels en Verkeerstekens 1990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als bedoeld in paragraaf 2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als bedoeld in paragraaf 1 van het Ontheffingenbeleid ZES Amersfoort, met uitzondering van de ontheffing voor particuliere bedrijfs- en vrachtauto´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langdurige ontheffing voor particuliere bedrijfs- en vrachtauto´s als bedoeld in artikel 7 van het Ontheffingenbeleid ZES Amersf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 zake van het door het college van burgemeester en wethouders in behandeling nemen van een aanvraag om een ontheffingen om toegang te hebben tot de nul-emissiezone, als bedoeld in artikel 87 van het Reglement Verkeersregels en Verkeerstekens 1990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meente specifieke ontheffingen zoals bedoeld in paragraaf 3, artikel 12 en 13 van het Ontheffingenbeleid ZES Amersf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meente specifieke ontheffing als bedoeld in paragraaf 3, artikel 14 (markt- en standplaatsen) van het Ontheffingenbeleid ZES Amersfo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Vastgesteld in de openbare vergadering van 15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6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940065</meta:user-defined>
    <meta:user-defined meta:name="DCTERMS.alternative">Verordening leges 2024</meta:user-defined>
    <dc:language>nl</dc:language>
    <meta:user-defined meta:name="OVERHEIDop.locatietype/OVERHEIDop.gebiedsmarkering">Gemeente</meta:user-defined>
    <meta:user-defined meta:name="DC.title">Verordening op de heffing en invordering van leges Amersfoort 2024</meta:user-defined>
    <meta:user-defined meta:name="DCTERMS.W3CDTF/DCTERMS.available">2024-10-23</meta:user-defined>
    <meta:user-defined meta:name="DCTERMS.W3CDTF/OVERHEIDop.jaargang">2024</meta:user-defined>
    <meta:user-defined meta:name="OVERHEIDop.publicationIssue">441634</meta:user-defined>
    <meta:user-defined meta:name="OVERHEIDop.betreftRegeling">CVDR710079_2</meta:user-defined>
    <meta:user-defined meta:name="xs:date/OVERHEIDop.startdatum">2024-10-24</meta:user-defined>
    <meta:user-defined meta:name="OVERHEIDop.GmbID/DC.identifier">gmb-2024-441634</meta:user-defined>
    <meta:user-defined meta:name="OVERHEIDop.versieInformatie"/>
  </office:meta>
</office:document-meta>
</file>