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8 Lud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8,9624 PB, Luddeweer, voor het plaatsen van tijdelijke opslagruimte, 1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6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Luddeweersterweg 8 Luddeweer, aanvraag 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33</meta:user-defined>
    <meta:user-defined meta:name="OVERHEIDop.GmbID/DC.identifier">gmb-2024-441633</meta:user-defined>
    <meta:user-defined meta:name="OVERHEIDop.versieInformatie"/>
  </office:meta>
</office:document-meta>
</file>