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gerhofweg 2, 5912P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Hagerhofweg 2, 5912PN Venlo</text:span>
          </text:p>
            <text:p text:style-name="common-al">Voor het gedeeltelijk slopen, inclusief asbestverwijdering, van de bedrijfsgebouwen</text:p>
            <text:p text:style-name="common-al">Afrondingsbrief verzonden op 17 oktober 2024</text:p>
            <text:p text:style-name="common-al">Kenmerk Z2024-0414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163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3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3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141</meta:user-defined>
    <meta:user-defined meta:name="DCTERMS.abstract">Betreft: Melding op locatie Hagerhofweg 2, 5912PN Venlo</meta:user-defined>
    <dc:language>nl</dc:language>
    <meta:user-defined meta:name="OVERHEIDop.locatietype/OVERHEIDop.gebiedsmarkering">Vlak</meta:user-defined>
    <meta:user-defined meta:name="DC.title">Geaccepteerde Sloopmelding - Hagerhofweg 2, 5912PN Venlo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30</meta:user-defined>
    <meta:user-defined meta:name="OVERHEIDop.GmbID/DC.identifier">gmb-2024-441630</meta:user-defined>
    <meta:user-defined meta:name="OVERHEIDop.versieInformatie"/>
  </office:meta>
</office:document-meta>
</file>