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standplaatsvergunning tijdelijk verkoop kerstbomen Kooiplein 2024, Kooiplein in Castricum, verzenddatum 16 oktober 2024 (Z2024-00004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162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2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2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654</meta:user-defined>
    <meta:user-defined meta:name="DCTERMS.abstract">standplaatsvergunning tijdelijk verkoop kerstbomen Kooiplein 2024Kooiplein in Castricum, verzenddatum 16 oktober 2024 (Z2024-00004654)</meta:user-defined>
    <dc:language>nl</dc:language>
    <meta:user-defined meta:name="OVERHEIDop.locatietype/OVERHEIDop.gebiedsmarkering">Punt</meta:user-defined>
    <meta:user-defined meta:name="DC.title">Gemeente Castricum, verleende standplaatsvergunning tijdelijk verkoop kerstbomen Kooiplein 2024, Kooiplein in Castricum, verzenddatum 16 oktober 2024 (Z2024-00004654)</meta:user-defined>
    <meta:user-defined meta:name="DCTERMS.W3CDTF/DCTERMS.available">2024-10-21</meta:user-defined>
    <meta:user-defined meta:name="DCTERMS.W3CDTF/OVERHEIDop.jaargang">2024</meta:user-defined>
    <meta:user-defined meta:name="OVERHEIDop.publicationIssue">441629</meta:user-defined>
    <meta:user-defined meta:name="OVERHEIDop.GmbID/DC.identifier">gmb-2024-441629</meta:user-defined>
    <meta:user-defined meta:name="OVERHEIDop.versieInformatie"/>
  </office:meta>
</office:document-meta>
</file>