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Besluit activiteiten leefomgeving, Rollecate 31 in Nieuwleusen (zaaknummer: Z/23/712439)</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10.20 van het Omgevingsbesluit en artikel 12 van de Bekendmakingswet maken burgemeester en wethouders van gemeente Dalfsen bekend dat zij de volgende melding hebben ontvangen in het kader van het Besluit activiteiten leefomgeving:</text:p>
            <text:p text:style-name="common-al">• Rollecate 31 in Nieuwleusen, voor het plaatsen van een nieuwe hal t.b.v. het zetten, buigen en plooien van metaal.</text:p>
            <text:p text:style-name="common-al">Tegen een melding op grond van het Besluit activiteiten leefomgeving kunt u geen bezwaar indienen of beroep instellen.</text:p>
            <text:p text:style-name="last-al">Nadere inlichtingen Omgevingsdienst IJsselland: 088 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41619</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19</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19</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3/712439</meta:user-defined>
    <meta:user-defined meta:name="DCTERMS.abstract">Het uitbreiden van de productielokatie (Rollecate 57) en nieuwbouw van hal (Kalk</meta:user-defined>
    <dc:language>nl</dc:language>
    <meta:user-defined meta:name="OVERHEIDop.locatietype/OVERHEIDop.gebiedsmarkering">Punt</meta:user-defined>
    <meta:user-defined meta:name="DC.title">Melding in het kader van Besluit activiteiten leefomgeving, Rollecate 31 in Nieuwleusen (zaaknummer: Z/23/712439)</meta:user-defined>
    <meta:user-defined meta:name="DCTERMS.W3CDTF/DCTERMS.available">2024-10-22</meta:user-defined>
    <meta:user-defined meta:name="DCTERMS.W3CDTF/OVERHEIDop.jaargang">2024</meta:user-defined>
    <meta:user-defined meta:name="OVERHEIDop.publicationIssue">441619</meta:user-defined>
    <meta:user-defined meta:name="OVERHEIDop.GmbID/DC.identifier">gmb-2024-441619</meta:user-defined>
    <meta:user-defined meta:name="OVERHEIDop.versieInformatie"/>
  </office:meta>
</office:document-meta>
</file>