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2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02, 9621 AR Slochteren, voor het tijdelijk bewonen van een voormalig café, 14 oktober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6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202 Slochteren, aanvraag 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17</meta:user-defined>
    <meta:user-defined meta:name="OVERHEIDop.GmbID/DC.identifier">gmb-2024-441617</meta:user-defined>
    <meta:user-defined meta:name="OVERHEIDop.versieInformatie"/>
  </office:meta>
</office:document-meta>
</file>