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verbouwen van een woning op locatie Middelblok 139, 2831 BM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ntvangen voor een aanvraag beschikking regulier behandelen voor het verbouwen van een woning op locatie Middelblok 139, 2831 BM Gouderak.</text:p>
            <text:p text:style-name="common-al">De aanvraag is geregistreerd onder zaaknummer 1931125037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16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50371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verbouwen van een woning op locatie Middelblok 139, 2831 BM Goudera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61</meta:user-defined>
    <meta:user-defined meta:name="OVERHEIDop.GmbID/DC.identifier">gmb-2024-44161</meta:user-defined>
    <meta:user-defined meta:name="OVERHEIDop.versieInformatie"/>
  </office:meta>
</office:document-meta>
</file>