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airco- en warmtepomp unit aan de achtergevel van de woning op het perceel Balistraat 18, 3818 A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irco- en warmtepomp unit aan de achtergevel van de woning op het perceel Balistraat 18, 3818 AK Amersfoort</text:span>
          </text:p>
            <text:p text:style-name="common-al">De Gemeente Amersfoort heeft op 13-10-2024 een aanvraag voor een omgevingsvergunning ontvangen voor het plaatsen van een airco- en warmtepomp unit aan de achtergevel van de woning op het perceel Balistraat 18, 3818 AK Amersfoort, met kenmerk CLZ-0001812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1609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60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60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125</meta:user-defined>
    <dc:language>nl</dc:language>
    <meta:user-defined meta:name="OVERHEIDop.locatietype/OVERHEIDop.gebiedsmarkering">Punt</meta:user-defined>
    <meta:user-defined meta:name="DC.title">Ontvangen aanvraag omgevingsvergunning voor het plaatsen van een airco- en warmtepomp unit aan de achtergevel van de woning op het perceel Balistraat 18, 3818 AK Amersfoort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609</meta:user-defined>
    <meta:user-defined meta:name="OVERHEIDop.GmbID/DC.identifier">gmb-2024-441609</meta:user-defined>
    <meta:user-defined meta:name="OVERHEIDop.versieInformatie"/>
  </office:meta>
</office:document-meta>
</file>