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pmerkzaam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pmerkzaam 93 1068RZ AmsterdamOpmerkzaam 93</text:p>
            <text:p text:style-name="common-al">Looptijd :22-10-2024 t/m 24-10-2024</text:p>
            <text:p text:style-name="common-al">Verzonden naar aanvrager op: 16-10-2024</text:p>
            <text:p text:style-name="common-al">Kenmerk gemeente: Z/24/2842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210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59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9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59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2101</meta:user-defined>
    <meta:user-defined meta:name="DCTERMS.abstract">TVM parkeervak, Opmerkzaam 93 1068RZ, 20241022, Opmerkzaam 93</meta:user-defined>
    <dc:language>nl</dc:language>
    <meta:user-defined meta:name="OVERHEIDop.locatietype/OVERHEIDop.gebiedsmarkering">Punt</meta:user-defined>
    <meta:user-defined meta:name="DC.title">Besluit apv vergunning Verleend - Opmerkzaam 93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598</meta:user-defined>
    <meta:user-defined meta:name="OVERHEIDop.GmbID/DC.identifier">gmb-2024-441598</meta:user-defined>
    <meta:user-defined meta:name="OVERHEIDop.versieInformatie"/>
  </office:meta>
</office:document-meta>
</file>