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154-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154 1L 1074VM AmsterdamTolstraat 154-1L</text:p>
            <text:p text:style-name="common-al">Looptijd :28-10-2024 t/m 28-10-2024</text:p>
            <text:p text:style-name="common-al">Verzonden naar aanvrager op: 16-10-2024</text:p>
            <text:p text:style-name="common-al">Kenmerk gemeente: Z/24/2842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415</meta:user-defined>
    <meta:user-defined meta:name="DCTERMS.abstract">TVM parkeervak,TVM stremmen, Tolstraat 154 1L 1074VM, 20241028, Tolstraat 154-1L</meta:user-defined>
    <dc:language>nl</dc:language>
    <meta:user-defined meta:name="OVERHEIDop.locatietype/OVERHEIDop.gebiedsmarkering">Punt</meta:user-defined>
    <meta:user-defined meta:name="DC.title">Besluit apv vergunning Verleend - Tolstraat 154-1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93</meta:user-defined>
    <meta:user-defined meta:name="OVERHEIDop.GmbID/DC.identifier">gmb-2024-441593</meta:user-defined>
    <meta:user-defined meta:name="OVERHEIDop.versieInformatie"/>
  </office:meta>
</office:document-meta>
</file>