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9-H en Borneo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straat 9 H 1094CE AmsterdamBorneostraat 9-H en Borneostraat 9-1</text:p>
            <text:p text:style-name="common-al">Looptijd :21-10-2024 t/m 21-10-2024</text:p>
            <text:p text:style-name="common-al">Verzonden naar aanvrager op: 16-10-2024</text:p>
            <text:p text:style-name="common-al">Kenmerk gemeente: Z/24/2840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02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9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200</meta:user-defined>
    <meta:user-defined meta:name="DCTERMS.abstract">TVM parkeervak, Borneostraat 9 H 1094CE, 20241021, Borneostraat 9-H en Borneostraat 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Borneostraat 9-H en Borneostraat 9-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92</meta:user-defined>
    <meta:user-defined meta:name="OVERHEIDop.GmbID/DC.identifier">gmb-2024-441592</meta:user-defined>
    <meta:user-defined meta:name="OVERHEIDop.versieInformatie"/>
  </office:meta>
</office:document-meta>
</file>