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woldsebeek 54, 8033DC Zwolle [zaaknummer 0193ESUITE226895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268952023</text:p>
            <text:p text:style-name="common-al">
            <text:span text:style-name="nadrukvet">Verzenddatum besluit:</text:span> 24-01-2024</text:p>
            <text:p text:style-name="common-al">
            <text:span text:style-name="nadrukvet">Locatie:</text:span> Verwoldsebeek 54, 8033 DC Zwolle</text:p>
            <text:p text:style-name="common-al">
            <text:span text:style-name="nadrukvet">Projectomschrijving:</text:span> het bouwen van een carport voor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158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268952023</meta:user-defined>
    <meta:user-defined meta:name="DCTERMS.abstract">het bouwen van een carport voor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woldsebeek 54, 8033DC Zwolle [zaaknummer 0193ESUITE2268952023]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158</meta:user-defined>
    <meta:user-defined meta:name="OVERHEIDop.GmbID/DC.identifier">gmb-2024-44158</meta:user-defined>
    <meta:user-defined meta:name="OVERHEIDop.versieInformatie"/>
  </office:meta>
</office:document-meta>
</file>