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3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37 2 1071ZG AmsterdamVan Breestraat 37-2</text:p>
            <text:p text:style-name="common-al">Looptijd :23-10-2024 t/m 23-10-2024</text:p>
            <text:p text:style-name="common-al">Verzonden naar aanvrager op: 16-10-2024</text:p>
            <text:p text:style-name="common-al">Kenmerk gemeente: Z/24/2842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21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7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7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7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169</meta:user-defined>
    <meta:user-defined meta:name="DCTERMS.abstract">TVM parkeervak, Van Breestraat 37 2 1071ZG, 20241023, Van Breestraat 37-2</meta:user-defined>
    <dc:language>nl</dc:language>
    <meta:user-defined meta:name="OVERHEIDop.locatietype/OVERHEIDop.gebiedsmarkering">Punt</meta:user-defined>
    <meta:user-defined meta:name="DC.title">Besluit apv vergunning Verleend - Van Breestraat 37-2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73</meta:user-defined>
    <meta:user-defined meta:name="OVERHEIDop.GmbID/DC.identifier">gmb-2024-441573</meta:user-defined>
    <meta:user-defined meta:name="OVERHEIDop.versieInformatie"/>
  </office:meta>
</office:document-meta>
</file>