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Boterzwin 3224 1788W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erzwin 3224 1788WE Julianadorp, plaatsen van een dakkapel aan de achterkant van de woning</text:p>
            <text:p text:style-name="common-al">Datum ontvangst: 16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5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317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Boterzwin 3224 1788WE Julianadorp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66</meta:user-defined>
    <meta:user-defined meta:name="OVERHEIDop.GmbID/DC.identifier">gmb-2024-441566</meta:user-defined>
    <meta:user-defined meta:name="OVERHEIDop.versieInformatie"/>
  </office:meta>
</office:document-meta>
</file>