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omereiken, vijf beuken, vijf sierappels, vier lindes, twee esdoorns, een haagbeuk en het kandelaberen van een treurwilg op diverse locaties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zomereiken, vijf beuken, vijf sierappels, vier lindes, twee esdoorns, een haagbeuk en het kandelaberen van een treurwilg op diverse locaties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15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2</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twee zomereiken, vijf beuken, vijf sierappels, vier lindes, twee esdoorns, een haagbeuk en het kandelaberen van een treurwilg op diverse locaties in de gemeente Elburg</meta:user-defined>
    <meta:user-defined meta:name="DCTERMS.W3CDTF/DCTERMS.available">2024-01-29</meta:user-defined>
    <meta:user-defined meta:name="DCTERMS.W3CDTF/OVERHEIDop.jaargang">2024</meta:user-defined>
    <meta:user-defined meta:name="OVERHEIDop.publicationIssue">44153</meta:user-defined>
    <meta:user-defined meta:name="OVERHEIDop.GmbID/DC.identifier">gmb-2024-44153</meta:user-defined>
    <meta:user-defined meta:name="OVERHEIDop.versieInformatie"/>
  </office:meta>
</office:document-meta>
</file>