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lie Holiday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illie Holidaystraat 45 1066HA AmsterdamBillie Holidaystraat 45</text:p>
            <text:p text:style-name="common-al">Looptijd :04-11-2024 t/m 04-11-2024</text:p>
            <text:p text:style-name="common-al">Verzonden naar aanvrager op: 16-10-2024</text:p>
            <text:p text:style-name="common-al">Kenmerk gemeente: Z/24/2841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17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2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769</meta:user-defined>
    <meta:user-defined meta:name="DCTERMS.abstract">TVM parkeervak,Object, Billie Holidaystraat 45 1066HA, 20241104, Billie Holidaystraat 45</meta:user-defined>
    <dc:language>nl</dc:language>
    <meta:user-defined meta:name="OVERHEIDop.locatietype/OVERHEIDop.gebiedsmarkering">Punt</meta:user-defined>
    <meta:user-defined meta:name="DC.title">Besluit apv vergunning Verleend - Billie Holidaystraat 4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29</meta:user-defined>
    <meta:user-defined meta:name="OVERHEIDop.GmbID/DC.identifier">gmb-2024-441529</meta:user-defined>
    <meta:user-defined meta:name="OVERHEIDop.versieInformatie"/>
  </office:meta>
</office:document-meta>
</file>