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. Gandhilaan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. Gandhilaan 106 1069ND AmsterdamM. Gandhilaan 106</text:p>
            <text:p text:style-name="common-al">Looptijd :22-10-2024 t/m 25-10-2024</text:p>
            <text:p text:style-name="common-al">Verzonden naar aanvrager op: 16-10-2024</text:p>
            <text:p text:style-name="common-al">Kenmerk gemeente: Z/24/2841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186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2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2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2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863</meta:user-defined>
    <meta:user-defined meta:name="DCTERMS.abstract">TVM parkeervak, M. Gandhilaan 106 1069ND, 20241022, M. Gandhilaan 106</meta:user-defined>
    <dc:language>nl</dc:language>
    <meta:user-defined meta:name="OVERHEIDop.locatietype/OVERHEIDop.gebiedsmarkering">Punt</meta:user-defined>
    <meta:user-defined meta:name="DC.title">Besluit apv vergunning Verleend - M. Gandhilaan 106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525</meta:user-defined>
    <meta:user-defined meta:name="OVERHEIDop.GmbID/DC.identifier">gmb-2024-441525</meta:user-defined>
    <meta:user-defined meta:name="OVERHEIDop.versieInformatie"/>
  </office:meta>
</office:document-meta>
</file>