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utmankade 81-1 in Amsterdam en Houtmankade 81-3 in Amsterdam en Houtmankade 81-2 in Amsterdam en Houtmankade 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outmankade 81-1 in Amsterdam en Houtmankade 81-3 in Amsterdam en Houtmankade 81-2 in Amsterdam en Houtmankade 81-H in Amsterdam</text:p>
            <text:p text:style-name="common-al">Ontvangen op: 21-12-2023</text:p>
            <text:p text:style-name="common-al">Kenmerk gemeente: Z/23/2268798</text:p>
            <text:p text:style-name="common-al"/>
            <text:p text:style-name="common-al">
            <text:span text:style-name="nadrukvet">Aanvraag vergunning voor het splitsen van een gebouw met woningen aan Houtmankade 81-1 in Amsterdam en Houtmankade 81-3 in Amsterdam en Houtmankade 81-2 in Amsterdam en Houtmankade 81-H in Amsterdam</text:span>
          </text:p>
            <text:p text:style-name="common-al">De gemeente Amsterdam ontving een aanvraag voor een splitsingsvergunning. De vergunning is aangevraagd voor het splitsen van een gebouw met woningen aan Houtmankade 81-1 in Amsterdam en Houtmankade 81-3 in Amsterdam en Houtmankade 81-2 in Amsterdam en Houtmankade 8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2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798</meta:user-defined>
    <meta:user-defined meta:name="DCTERMS.abstract">Aanvraag voor het mogen splitsen van het gebouw in appartementsrechten op adres Houtmankade 81-1 en Houtmankade 81-3 en Houtmankade 81-2 en Houtmankade 8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outmankade 81-1 in Amsterdam en Houtmankade 81-3 in Amsterdam en Houtmankade 81-2 in Amsterdam en Houtmankade 81-H in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24</meta:user-defined>
    <meta:user-defined meta:name="OVERHEIDop.GmbID/DC.identifier">gmb-2024-441524</meta:user-defined>
    <meta:user-defined meta:name="OVERHEIDop.versieInformatie"/>
  </office:meta>
</office:document-meta>
</file>