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10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gracht 104 E 1017LW AmsterdamReguliersgracht 104E</text:p>
            <text:p text:style-name="common-al">Looptijd :22-10-2024 t/m 22-10-2024</text:p>
            <text:p text:style-name="common-al">Verzonden naar aanvrager op: 16-10-2024</text:p>
            <text:p text:style-name="common-al">Kenmerk gemeente: Z/24/2840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0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2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157</meta:user-defined>
    <meta:user-defined meta:name="DCTERMS.abstract">TVM parkeervak,TVM stremmen, Reguliersgracht 104 E 1017LW, 20241022, Reguliersgracht 104E</meta:user-defined>
    <dc:language>nl</dc:language>
    <meta:user-defined meta:name="OVERHEIDop.locatietype/OVERHEIDop.gebiedsmarkering">Punt</meta:user-defined>
    <meta:user-defined meta:name="DC.title">Besluit apv vergunning Verleend - Reguliersgracht 104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23</meta:user-defined>
    <meta:user-defined meta:name="OVERHEIDop.GmbID/DC.identifier">gmb-2024-441523</meta:user-defined>
    <meta:user-defined meta:name="OVERHEIDop.versieInformatie"/>
  </office:meta>
</office:document-meta>
</file>