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“demo- /testavond voor tractoren” op de locatie Oostendorperstraatweg 50 in Oosterwolde op vrijdag 12 april 2024 van 18.00 tot de volgende morgen 02.00 uur. </text:p>
            <text:p text:style-name="common-al"/>
            <text:p text:style-name="common-al">(Zaaknummer 79978 – ingekomen 20 januari 2024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978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152</meta:user-defined>
    <meta:user-defined meta:name="OVERHEIDop.GmbID/DC.identifier">gmb-2024-44152</meta:user-defined>
    <meta:user-defined meta:name="OVERHEIDop.versieInformatie"/>
  </office:meta>
</office:document-meta>
</file>