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oertuigwrak (zwartgekleurde bromfiets van onbekende eigenaar op locatie Boshuizen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Een zwart gekleurde bromfiets, zonder kenteken, stond gestript met losse kabels op de openbare weg in Boshuizen te Zwijndrecht. Een voertuig in deze staat op de openbare weg, wordt aangemerkt als een voertuigwrak als bedoeld in art. 5:5 APV. Op 6 oktober 2024 is dit voertuig vanaf locatie Boshuizen, ter hoogte van nr. 2 te Zwijndrecht weggesleept als voertuigwrak. De eigenaar is niet te traceren. Omdat het voertuig voor gevaar of onveilige situaties kon zorgen, is dit voertuig met spoed verwijderd.</text:p>
            <text:p text:style-name="common-al">
            <text:span text:style-name="nadrukvet">Het overtreden voorschrift</text:span>
          </text:p>
            <text:p text:style-name="common-al">Een voertuig wordt als een voertuigwrak aangemerkt als bedoeld in zin artikel 5:5 APV als het voertuig rijtechnisch in onvoldoende staat van onderhoud en in een kennelijk verwaarloosde toestand verkeert, alsmede op de weg staat geparkeerd. Daarnaast is sprake van overtreding van de Wegenverkeerswet 1994 door het ontbreken van een behoorlijk zichtbare kenteken. Het voertuig is mede in het belang van de veiligheid voor het overige verkeer direct verwijderd op grond van artikel 170, eerste lid, Wegenverkeerswet 1994.</text:p>
            <text:p text:style-name="common-al">
            <text:span text:style-name="nadrukvet">Oproep aan de eigenaar / rechthebbende</text:span>
          </text:p>
            <text:p text:style-name="common-al">De rechthebbende van het voertuigwrak kan niet worden achterhaald. Wij roepen de rechthebbende van het voertuigwrak op te halen na betaling van de wegsleep- en stallingskosten<text:span text:style-name="nadrukvet">. Dit kan hij/zij doen door uiterlijk maandag 21 oktober 2024 contact op te nemen met Toezicht &amp; Handhaving via 078 770 78 78 of gemeente@zwijndrecht.nl o.v.v. 2024-0106785</text:span>. Het wrak wordt na verloop van deze termijn op kosten van de rechthebbende vernietigd. Het wrak kan zoveel eerder worden vernietigd als de kosten van wegslepen en stallen niet meer in verhouding staat tot de waarde van het voertuig en kan direct worden vernietigd als het voertuig aan bederf onderhevig is.</text:p>
            <text:p text:style-name="common-al">
            <text:span text:style-name="nadrukvet">Wettelijke grondslag wegslepen voertuigwrakken</text:span>
          </text:p>
            <text:p text:style-name="common-al">Het college is bevoegd om na het bieden van een hersteltermijn, een voertuigwrak weg te slepen op grond van artikel 5:29 van de Algemene wet bestuursrecht (hierna: Awb). In dit geval is direct verwijderd op grond van artikel 170 Wegenverkeerswet 1994.</text:p>
            <text:p text:style-name="common-al">
            <text:span text:style-name="nadrukvet">Motivering</text:span>
          </text:p>
            <text:p text:style-name="common-al">Een voertuigwrak in de openbare ruimte lokt navolging uit, hetgeen de gemeente wil voorkomen. Daarbij komt dat een voertuigwrak een negatief effect heeft op het uiterlijk aanzicht van de gemeente. Ook kan een wrak een gevaar opleveren voor spelende kinderen of andere weggebruikers. Daarnaast wekt het de indruk dat het voertuig onbeheerd is achtergelaten; dit kan vandalisme of brandstichting in de hand werken. Dit alles levert potentieel gevaar op. Om deze redenen is daadwerkelijke handhaving op korte termijn noodzakelijk. Bent u de rechthebbende? Neem dan z.s.m. contact op met Team Toezicht &amp; Handhaving: 078 770 78 78 of stuur een e-mail naar handhaving@zwijndrecht.nl.</text:p>
            <text:p text:style-name="common-al">
            <text:span text:style-name="nadrukvet">Bent u de rechthebbende?</text:span>
          </text:p>
            <text:p text:style-name="common-al">Neem dan contact op met Team Toezicht &amp; Handhaving: 078 770 78 78 of stuur een e-mail naar handhaving@zwijndrecht.nl.</text:p>
            <text:p text:style-name="common-al">
            <text:span text:style-name="nadrukvet">Kosten</text:span>
          </text:p>
            <text:p text:style-name="common-al">De kosten voor overbrenging en bewaring komen voor rekening van de overtreder. Het college schort de teruggave op zolang de kosten ná wegslepen niet zijn voldaan.</text:p>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Via de volgende link vindt u algemene informatie over de bezwaarprocedure: https://www.zwijn- drecht.nl/Inwoners/Alle_onderwerpen/Melding_klacht_of_bezwaar/Bezwaar_maken.</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4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2024-0106785</meta:user-defined>
    <dc:language>nl</dc:language>
    <meta:user-defined meta:name="OVERHEIDop.locatietype/OVERHEIDop.gebiedsmarkering">Weg</meta:user-defined>
    <meta:user-defined meta:name="DC.title">Weggesleept voertuigwrak (zwartgekleurde bromfiets van onbekende eigenaar op locatie Boshuizen Zwijndrecht</meta:user-defined>
    <meta:user-defined meta:name="DCTERMS.W3CDTF/DCTERMS.available">2024-10-18</meta:user-defined>
    <meta:user-defined meta:name="DCTERMS.W3CDTF/OVERHEIDop.jaargang">2024</meta:user-defined>
    <meta:user-defined meta:name="OVERHEIDop.publicationIssue">441490</meta:user-defined>
    <meta:user-defined meta:name="OVERHEIDop.GmbID/DC.identifier">gmb-2024-441490</meta:user-defined>
    <meta:user-defined meta:name="OVERHEIDop.versieInformatie"/>
  </office:meta>
</office:document-meta>
</file>