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regulier proces) voor het realiseren van een nieuwbouw woning met een bijgebouw  op locatie Provincialeweg Oost 72b, 2851 AH Haastrecht, Verzo</text:p>
      <text:section text:name="zakelijke-mededeling_id1-3-2" text:style-name="zakelijke-mededeling">
        <text:section text:name="zakelijke-mededeling-tekst_id1-3-2-1" text:style-name="zakelijke-mededeling-tekst">
          <text:section text:name="tekst_id1-3-2-1-1" text:style-name="tekst">
            <text:p text:style-name="common-al">De gemeente heeft op 08-10-2024 een besluit genomen op de reguliere aanvraag met zaaknummer 19311407377 voor een omgevingsvergunning voor het realiseren van een nieuwbouw woning met een bijgebouw  op locatie Provincialeweg Oost 72b, 2851 AH Haastrecht, Verzoeklocatie 2024070901143.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407377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4148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8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48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407377</meta:user-defined>
    <meta:user-defined meta:name="DCTERMS.abstract">Bouw nieuwe woning met bijgebouw</meta:user-defined>
    <dc:language>nl</dc:language>
    <meta:user-defined meta:name="OVERHEIDop.locatietype/OVERHEIDop.gebiedsmarkering">Vlak</meta:user-defined>
    <meta:user-defined meta:name="OVERHEIDop.locatietype/OVERHEIDop.gebiedsmarkering">Punt</meta:user-defined>
    <meta:user-defined meta:name="DC.title">Kennisgeving besluit op een aanvraag omgevingsvergunning (regulier proces) voor het realiseren van een nieuwbouw woning met een bijgebouw  op locatie Provincialeweg Oost 72b, 2851 AH Haastrecht, Verzo</meta:user-defined>
    <meta:user-defined meta:name="DCTERMS.W3CDTF/DCTERMS.available">2024-10-18</meta:user-defined>
    <meta:user-defined meta:name="DCTERMS.W3CDTF/OVERHEIDop.jaargang">2024</meta:user-defined>
    <meta:user-defined meta:name="OVERHEIDop.publicationIssue">441487</meta:user-defined>
    <meta:user-defined meta:name="OVERHEIDop.GmbID/DC.identifier">gmb-2024-441487</meta:user-defined>
    <meta:user-defined meta:name="OVERHEIDop.versieInformatie"/>
  </office:meta>
</office:document-meta>
</file>