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testraat 60 7683BC Den Ham, zaaknummer TR-Z2024-001105, toekennen van reguliere woonfunctie aan locatie met centrum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rotestraat 60 7683BC Den Ham,</text:p>
            <text:p text:style-name="common-al">
            <text:span text:style-name="nadrukvet">Project:</text:span> toekennen van reguliere woonfunctie aan locatie met centrumbestemming</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14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105</meta:user-defined>
    <meta:user-defined meta:name="DCTERMS.abstract">toekennen van reguliere woonfunctie aan locatie met centrum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rotestraat 60 7683BC Den Ham, zaaknummer TR-Z2024-001105, toekennen van reguliere woonfunctie aan locatie met centrumbestemming.</meta:user-defined>
    <meta:user-defined meta:name="DCTERMS.W3CDTF/DCTERMS.available">2024-10-23</meta:user-defined>
    <meta:user-defined meta:name="DCTERMS.W3CDTF/OVERHEIDop.jaargang">2024</meta:user-defined>
    <meta:user-defined meta:name="OVERHEIDop.publicationIssue">441486</meta:user-defined>
    <meta:user-defined meta:name="OVERHEIDop.GmbID/DC.identifier">gmb-2024-441486</meta:user-defined>
    <meta:user-defined meta:name="OVERHEIDop.versieInformatie"/>
  </office:meta>
</office:document-meta>
</file>