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hackletonstraat 20-H 1056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aan de achtergevel van de begane grond inclusief dakterras, wijzigen van kozijnen in de voorgevel en het .....</text:p>
            <text:p text:style-name="common-al">Besluit: verleend</text:p>
            <text:p text:style-name="common-al">Besluit verzonden op: 16-10-2024</text:p>
            <text:p text:style-name="common-al">Zaakadres: Shackletonstraat 20-H 1056RM Amsterdam</text:p>
            <text:p text:style-name="common-al">Zaaknummer: Z2024-014559</text:p>
            <text:p text:style-name="common-al">DSO-nummer: 202406060202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1455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1482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482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14559</meta:user-defined>
    <meta:user-defined meta:name="DCTERMS.abstract">realiseren van een aanbouw aan de achtergevel van de begane grond inclusief dakterras, wijzigen van kozijnen in de voorgevel en het 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hackletonstraat 20-H 1056RM Amsterdam</meta:user-defined>
    <meta:user-defined meta:name="DCTERMS.W3CDTF/DCTERMS.available">2024-10-18</meta:user-defined>
    <meta:user-defined meta:name="DCTERMS.W3CDTF/OVERHEIDop.jaargang">2024</meta:user-defined>
    <meta:user-defined meta:name="OVERHEIDop.publicationIssue">441482</meta:user-defined>
    <meta:user-defined meta:name="OVERHEIDop.GmbID/DC.identifier">gmb-2024-441482</meta:user-defined>
    <meta:user-defined meta:name="OVERHEIDop.versieInformatie"/>
  </office:meta>
</office:document-meta>
</file>