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 – Heeseindseweg 10 Rosm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‘s-Hertogenbosch delen mee dat zij de volgende melding hebben ontvangen: </text:p>
            <text:p text:style-name="common-al">Voor:  Het veranderen van een melkrundveehouderij </text:p>
            <text:p text:style-name="common-al">Locatie: Heeseindseweg 10, 5249 PN Rosmalen</text:p>
            <text:p text:style-name="common-al">DSO-kenmerk: 2024061801495</text:p>
            <text:p text:style-name="common-al">Zaaknummer:  Z/226169</text:p>
            <text:p text:style-name="common-al">Datum ontvangen:  18 juni 2024</text:p>
            <text:p text:style-name="common-al">Tegen deze melding kan geen bezwaar worden gemaak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41481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481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481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1/xml/MC-DRP-Omgevmelding-Web-ZM.xml</meta:user-defined>
    <meta:user-defined meta:name="OVERHEID.Gemeente/DC.creator">'s-Hertogenbosch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26169</meta:user-defined>
    <dc:language>nl</dc:language>
    <meta:user-defined meta:name="OVERHEIDop.locatietype/OVERHEIDop.gebiedsmarkering">Adres</meta:user-defined>
    <meta:user-defined meta:name="DC.title">Melding Besluit activiteiten leefomgeving (Bal) – Heeseindseweg 10 Rosmalen</meta:user-defined>
    <meta:user-defined meta:name="DCTERMS.W3CDTF/DCTERMS.available">2024-10-18</meta:user-defined>
    <meta:user-defined meta:name="DCTERMS.W3CDTF/OVERHEIDop.jaargang">2024</meta:user-defined>
    <meta:user-defined meta:name="OVERHEIDop.publicationIssue">441481</meta:user-defined>
    <meta:user-defined meta:name="OVERHEIDop.GmbID/DC.identifier">gmb-2024-441481</meta:user-defined>
    <meta:user-defined meta:name="OVERHEIDop.versieInformatie"/>
  </office:meta>
</office:document-meta>
</file>