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P.S. Gerbrandy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oktober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P.S. Gerbrandystraat;</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text:p>
            <text:p text:style-name="common-al"> parkeervak aan te wijzen als gehandicaptenparkeerplaats en deze ten behoeve van de aanvrager te</text:p>
            <text:p text:style-name="common-al"> reserveren, een en ander zoals op de bij dit besluit behorende tekening (Situatietekening 2024-0094510 )</text:p>
            <text:p text:style-name="common-al"> is aangegeven;</text:p>
            <text:p text:style-name="common-al">10) dat de gereserveerde parkeerplaats in stand blijft zolang de gebruiker daar woont en wordt </text:p>
            <text:p text:style-name="common-al">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P.S. Gerbrandy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4-0094510 </text:p>
            <text:p text:style-name="common-al"/>
            <text:p text:style-name="common-al">Papendrecht, 22 oktober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3 december bij de balie van het gemeente huis afgegeven moet zijn (vergeet niet een bewijs van ontvangst te vragen) of dat u het bezwaarschrift uiterlijk op 3 december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147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7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7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P.S. Gerbrandy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94510</meta:user-defined>
    <meta:user-defined meta:name="DCTERMS.abstract">Aanleg gereserveerde gehandicaptenparkeerplaats P.S. Gerbrandy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P.S. Gerbrandystraat</meta:user-defined>
    <meta:user-defined meta:name="DCTERMS.W3CDTF/DCTERMS.available">2024-10-22</meta:user-defined>
    <meta:user-defined meta:name="OVERHEIDop.externeBijlage">Situatietekening 2024-0094510|exb-2024-39955</meta:user-defined>
    <meta:user-defined meta:name="DCTERMS.W3CDTF/OVERHEIDop.jaargang">2024</meta:user-defined>
    <meta:user-defined meta:name="OVERHEIDop.publicationIssue">441477</meta:user-defined>
    <meta:user-defined meta:name="OVERHEIDop.GmbID/DC.identifier">gmb-2024-441477</meta:user-defined>
    <meta:user-defined meta:name="OVERHEIDop.versieInformatie"/>
  </office:meta>
</office:document-meta>
</file>