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opbouw en het aanbrengen van een raam aan de zijgeven, Komijnweg 36, 3541RK Utrecht, GU-Z2024-0023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mijnweg 36, 3541RK Utrecht</text:p>
            <text:p text:style-name="common-al">GU-Z2024-0023175</text:p>
            <text:p text:style-name="common-al">Toelichting: het vergroten van een dakopbouw en het aanbrengen van een raam aan de zijgev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47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175</meta:user-defined>
    <meta:user-defined meta:name="DCTERMS.abstract">Toelichting: het vergroten van een dakopbouw en het aanbrengen van een raam aan de zijgeven</meta:user-defined>
    <dc:language>nl</dc:language>
    <meta:user-defined meta:name="OVERHEIDop.locatietype/OVERHEIDop.gebiedsmarkering">Vlak</meta:user-defined>
    <meta:user-defined meta:name="DC.title">Verleende Omgevingsvergunning, het vergroten van een dakopbouw en het aanbrengen van een raam aan de zijgeven, Komijnweg 36, 3541RK Utrecht, GU-Z2024-0023175</meta:user-defined>
    <meta:user-defined meta:name="OVERHEIDop.datumEindeReactietermijn">2024-11-27</meta:user-defined>
    <meta:user-defined meta:name="OVERHEIDop.terinzageleggingBG">https://jeleefomgeving.nl/inzien/002220647/ecfb5011-8bf4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75</meta:user-defined>
    <meta:user-defined meta:name="OVERHEIDop.GmbID/DC.identifier">gmb-2024-441475</meta:user-defined>
    <meta:user-defined meta:name="OVERHEIDop.versieInformatie"/>
  </office:meta>
</office:document-meta>
</file>