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Staring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2 oktober 2024</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Staringlaan;</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4-0073594) is aangegeven</text:p>
            <text:p text:style-name="common-al">10) dat de gereserveerde parkeerplaats in stand blijft zolang de gebruiker daar woont en wordt </text:p>
            <text:p text:style-name="common-al"> opgeheven als bewoner/houder van de invalidekaart verhuist of een ander kenteken krijgt;</text:p>
            <text:p text:style-name="common-al">11) dat betreffende weggedeelten zijn gelegen op het grondgebied van de gemeente Papendrecht en bij deze gemeente in beheer zijn;</text:p>
            <text:p text:style-name="common-al">12)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Staringlaan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4-0073594</text:p>
            <text:p text:style-name="common-al"/>
            <text:p text:style-name="common-al">Papendrecht, 22 oktober 2024</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3 december 2024 bij de balie van het gemeente huis afgegeven moet zijn (vergeet niet een bewijs van ontvangst te vragen) of dat u het bezwaarschrift uiterlijk op 3 december 2024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147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7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7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Staring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73594</meta:user-defined>
    <meta:user-defined meta:name="DCTERMS.abstract">Aanleg gereserveerde gehandicaptenparkeerplaats Staringlaan</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Staringlaan</meta:user-defined>
    <meta:user-defined meta:name="DCTERMS.W3CDTF/DCTERMS.available">2024-10-22</meta:user-defined>
    <meta:user-defined meta:name="OVERHEIDop.externeBijlage">Situatietekening 2024-0073594|exb-2024-39953</meta:user-defined>
    <meta:user-defined meta:name="DCTERMS.W3CDTF/OVERHEIDop.jaargang">2024</meta:user-defined>
    <meta:user-defined meta:name="OVERHEIDop.publicationIssue">441474</meta:user-defined>
    <meta:user-defined meta:name="OVERHEIDop.GmbID/DC.identifier">gmb-2024-441474</meta:user-defined>
    <meta:user-defined meta:name="OVERHEIDop.versieInformatie"/>
  </office:meta>
</office:document-meta>
</file>