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Laageindsedijk 7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veranderen van een melkrundveehouderij </text:p>
            <text:p text:style-name="common-al">Locatie: Laageindsedijk 7, 5472 PA Loosbroek</text:p>
            <text:p text:style-name="common-al">DSO-kenmerk: 2024061700948</text:p>
            <text:p text:style-name="common-al">Zaaknummer:  Z/225710</text:p>
            <text:p text:style-name="common-al">Datum ontvangen:  17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147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7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7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710</meta:user-defined>
    <dc:language>nl</dc:language>
    <meta:user-defined meta:name="OVERHEIDop.locatietype/OVERHEIDop.gebiedsmarkering">Adres</meta:user-defined>
    <meta:user-defined meta:name="DC.title">Melding Besluit activiteiten leefomgeving (Bal) – Laageindsedijk 7 Loosbroe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70</meta:user-defined>
    <meta:user-defined meta:name="OVERHEIDop.GmbID/DC.identifier">gmb-2024-441470</meta:user-defined>
    <meta:user-defined meta:name="OVERHEIDop.versieInformatie"/>
  </office:meta>
</office:document-meta>
</file>