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Het Rijstkorreltje; nieuwe onderneming, Jan Cornelisz Maylaan 1, 3526GV Utrecht, GU-Z2024-000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Jan Cornelisz Maylaan 1, 3526GV Utrecht</text:span>
          </text:p>
            <text:p text:style-name="common-al">Ons kenmerk: GU-Z2024-0008924</text:p>
            <text:p text:style-name="common-al">Toelichting: Het Rijstkorreltje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46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8924</meta:user-defined>
    <meta:user-defined meta:name="DCTERMS.abstract">Toelichting: Het Rijstkorreltje; nieuwe onderneming</meta:user-defined>
    <dc:language>nl</dc:language>
    <meta:user-defined meta:name="OVERHEIDop.locatietype/OVERHEIDop.gebiedsmarkering">Punt</meta:user-defined>
    <meta:user-defined meta:name="DC.title">Afgehandelde horecavergunning, Het Rijstkorreltje; nieuwe onderneming, Jan Cornelisz Maylaan 1, 3526GV Utrecht, GU-Z2024-0008924</meta:user-defined>
    <meta:user-defined meta:name="OVERHEIDop.datumEindeReactietermijn">2024-11-27</meta:user-defined>
    <meta:user-defined meta:name="OVERHEIDop.terinzageleggingBG">https://jeleefomgeving.nl/inzien/002220647/a78fdedb-8bf2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69</meta:user-defined>
    <meta:user-defined meta:name="OVERHEIDop.GmbID/DC.identifier">gmb-2024-441469</meta:user-defined>
    <meta:user-defined meta:name="OVERHEIDop.versieInformatie"/>
  </office:meta>
</office:document-meta>
</file>