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verleende vergunning voor het tijdelijk plaatsen van een opslagtent aan van den Broeck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van den Broecksingel te Vlodrop / Roerdalen / verzonden 14 oktober 2024 / het verlengen van de verleende vergunning het tijdelijk plaatsen van een opslagten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14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verlengen van de verleende vergunning voor het tijdelijk plaatsen van een opslagtent aan van den Broecksingel te Vlodrop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1466</meta:user-defined>
    <meta:user-defined meta:name="OVERHEIDop.GmbID/DC.identifier">gmb-2024-441466</meta:user-defined>
    <meta:user-defined meta:name="OVERHEIDop.versieInformatie"/>
  </office:meta>
</office:document-meta>
</file>