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Vurensteeg ongenummerd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kapvergunning / Vurensteeg ong. te Posterholt / Roerdalen / verzonden 14 oktober 2024 / het kappen van een boom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146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een boom aan Vurensteeg ongenummerd te Posterhol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465</meta:user-defined>
    <meta:user-defined meta:name="OVERHEIDop.GmbID/DC.identifier">gmb-2024-441465</meta:user-defined>
    <meta:user-defined meta:name="OVERHEIDop.versieInformatie"/>
  </office:meta>
</office:document-meta>
</file>