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expositieruimte tot vakantieappartementen aan Waterschei 7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(onder voorwaarden) / Waterschei 71, 6074ES te Melick / Roerdalen / verzonden 11 oktober 2024 / het verbouwen van de expositieruimte tot vakantieappartemen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6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expositieruimte tot vakantieappartementen aan Waterschei 71 te Melic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64</meta:user-defined>
    <meta:user-defined meta:name="OVERHEIDop.GmbID/DC.identifier">gmb-2024-441464</meta:user-defined>
    <meta:user-defined meta:name="OVERHEIDop.versieInformatie"/>
  </office:meta>
</office:document-meta>
</file>