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 Buiten bij de Sluis; wijziging terras, Oude Vleutenseweg 2, 3541BE Utrecht, GU-Z2024-0022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Oude Vleutenseweg 2, 3541BE Utrecht</text:span>
          </text:p>
            <text:p text:style-name="common-al">Ons kenmerk: GU-Z2024-0022993</text:p>
            <text:p text:style-name="common-al">Toelichting: restaurant Buiten bij de Sluis; wijziging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november 2024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46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6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6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22993</meta:user-defined>
    <meta:user-defined meta:name="DCTERMS.abstract">Toelichting: restaurant Buiten bij de Sluis; wijziging terras</meta:user-defined>
    <dc:language>nl</dc:language>
    <meta:user-defined meta:name="OVERHEIDop.locatietype/OVERHEIDop.gebiedsmarkering">Punt</meta:user-defined>
    <meta:user-defined meta:name="DC.title">Afgehandelde horecavergunning, restaurant Buiten bij de Sluis; wijziging terras, Oude Vleutenseweg 2, 3541BE Utrecht, GU-Z2024-0022993</meta:user-defined>
    <meta:user-defined meta:name="OVERHEIDop.datumEindeReactietermijn">2024-11-27</meta:user-defined>
    <meta:user-defined meta:name="OVERHEIDop.terinzageleggingBG">https://jeleefomgeving.nl/inzien/002220647/419ef5b1-8bf1-11ef-a341-00505601200c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63</meta:user-defined>
    <meta:user-defined meta:name="OVERHEIDop.GmbID/DC.identifier">gmb-2024-441463</meta:user-defined>
    <meta:user-defined meta:name="OVERHEIDop.versieInformatie"/>
  </office:meta>
</office:document-meta>
</file>