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carnavalevenement ‘’Berg Geit Ab’’ op 16 november 2024 van 18.30 uur tot 02.00 uur aan Sint Josephstraat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enmelding / Sint Josephstraat 2, 6077NJ te Sint Odiliënberg / Roerdalen / verzonden 10 oktober 2024 / het organiseren en houden van het carnavalevenement ‘’Berg Geit Ab’’ op 16 november 2024 van 18.30 uur tot 02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6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carnavalevenement ‘’Berg Geit Ab’’ op 16 november 2024 van 18.30 uur tot 02.00 uur aan Sint Josephstraat 2 te Sint Odiliënber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62</meta:user-defined>
    <meta:user-defined meta:name="OVERHEIDop.GmbID/DC.identifier">gmb-2024-441462</meta:user-defined>
    <meta:user-defined meta:name="OVERHEIDop.versieInformatie"/>
  </office:meta>
</office:document-meta>
</file>