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twee dakkapellen aan de voorzijde van de woning, Prof. Kohnstammstraat 82, 3555WH Utrecht, GU-Z2024-0023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ohnstammstraat 82, 3555WH Utrecht</text:p>
            <text:p text:style-name="common-al">GU-Z2024-0023364</text:p>
            <text:p text:style-name="common-al">Toelichting: het aanbrengen van twee dakkapellen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46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3364</meta:user-defined>
    <meta:user-defined meta:name="DCTERMS.abstract">Toelichting: het aanbrengen van twee dakkapellen aan de voorzijde van de woning</meta:user-defined>
    <dc:language>nl</dc:language>
    <meta:user-defined meta:name="OVERHEIDop.locatietype/OVERHEIDop.gebiedsmarkering">Vlak</meta:user-defined>
    <meta:user-defined meta:name="DC.title">Verleende Omgevingsvergunning, het aanbrengen van twee dakkapellen aan de voorzijde van de woning, Prof. Kohnstammstraat 82, 3555WH Utrecht, GU-Z2024-0023364</meta:user-defined>
    <meta:user-defined meta:name="OVERHEIDop.datumEindeReactietermijn">2024-11-27</meta:user-defined>
    <meta:user-defined meta:name="OVERHEIDop.terinzageleggingBG">https://jeleefomgeving.nl/inzien/002220647/2a4dae2d-8bf1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61</meta:user-defined>
    <meta:user-defined meta:name="OVERHEIDop.GmbID/DC.identifier">gmb-2024-441461</meta:user-defined>
    <meta:user-defined meta:name="OVERHEIDop.versieInformatie"/>
  </office:meta>
</office:document-meta>
</file>