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intocht St. Nicolaas op 17 november 2024 van 14.30 uur tot 15.30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Posterholt / Roerdalen / verzonden 10 oktober 2024 / het organiseren en houden van de intocht St. Nicolaas op 17 november 2024 van 14.30 uur tot 15.3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intocht St. Nicolaas op 17 november 2024 van 14.30 uur tot 15.30 uur in de kern van Posterhol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60</meta:user-defined>
    <meta:user-defined meta:name="OVERHEIDop.GmbID/DC.identifier">gmb-2024-441460</meta:user-defined>
    <meta:user-defined meta:name="OVERHEIDop.versieInformatie"/>
  </office:meta>
</office:document-meta>
</file>