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Sint Maarten op 09 november 2024 van 18.00 uur tot 20.30 uur in de kern van Sint Odili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kern Sint Odilienberg / Roerdalen / verzonden 8 oktober 2024 / het organiseren en houden van het evenement Sint Maarten op 09 november 2024 van 18.00 uur tot 20.3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145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5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5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het evenement Sint Maarten op 09 november 2024 van 18.00 uur tot 20.30 uur in de kern van Sint Odilienber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1458</meta:user-defined>
    <meta:user-defined meta:name="OVERHEIDop.GmbID/DC.identifier">gmb-2024-441458</meta:user-defined>
    <meta:user-defined meta:name="OVERHEIDop.versieInformatie"/>
  </office:meta>
</office:document-meta>
</file>