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gevelafwerking  sporthal Zenderpark 2024101100707, Sint Petersburglaan 27, 3404CV IJsselstein</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een aanvraag omgevingsvergunning ontvangen voor Het vervangen van de gevelafwerking  sporthal Zenderpark 2024101100707 op het adres Sint Petersburglaan 27, 3404CV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1 oktober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173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4145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5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5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7328</meta:user-defined>
    <dc:language>nl</dc:language>
    <meta:user-defined meta:name="OVERHEIDop.locatietype/OVERHEIDop.gebiedsmarkering">Vlak</meta:user-defined>
    <meta:user-defined meta:name="DC.title">Aanvraag vergunning voor Het vervangen van de gevelafwerking  sporthal Zenderpark 2024101100707, Sint Petersburglaan 27, 3404CV IJsselstein</meta:user-defined>
    <meta:user-defined meta:name="DCTERMS.W3CDTF/DCTERMS.available">2024-10-18</meta:user-defined>
    <meta:user-defined meta:name="DCTERMS.W3CDTF/OVERHEIDop.jaargang">2024</meta:user-defined>
    <meta:user-defined meta:name="OVERHEIDop.publicationIssue">441456</meta:user-defined>
    <meta:user-defined meta:name="OVERHEIDop.GmbID/DC.identifier">gmb-2024-441456</meta:user-defined>
    <meta:user-defined meta:name="OVERHEIDop.versieInformatie"/>
  </office:meta>
</office:document-meta>
</file>