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zieke bomen aan Reewoude 10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eewoude 108, 6075 NK te Herkenbosch / Roerdalen / ingekomen 13 oktober 2024 / het kappen van 2 zieke bom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145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5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5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zieke bomen aan Reewoude 108 te Herkenbosch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1455</meta:user-defined>
    <meta:user-defined meta:name="OVERHEIDop.GmbID/DC.identifier">gmb-2024-441455</meta:user-defined>
    <meta:user-defined meta:name="OVERHEIDop.versieInformatie"/>
  </office:meta>
</office:document-meta>
</file>