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oofdstraat 1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fdstraat 19, 6077 AM te Sint Odiliënberg / Roerdalen / ingekomen 11 oktober 2024 / het kappen van een boo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5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Hoofdstraat 19 te Sint Odiliënber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54</meta:user-defined>
    <meta:user-defined meta:name="OVERHEIDop.GmbID/DC.identifier">gmb-2024-441454</meta:user-defined>
    <meta:user-defined meta:name="OVERHEIDop.versieInformatie"/>
  </office:meta>
</office:document-meta>
</file>