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refab woning aan Reewoude 20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Reewoude 20, 6075 NK te Herkenbosch / Roerdalen / ingekomen 10 oktober 2024 / het plaatsen van een prefab won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41453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5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5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prefab woning aan Reewoude 20 te Herkenbosch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1453</meta:user-defined>
    <meta:user-defined meta:name="OVERHEIDop.GmbID/DC.identifier">gmb-2024-441453</meta:user-defined>
    <meta:user-defined meta:name="OVERHEIDop.versieInformatie"/>
  </office:meta>
</office:document-meta>
</file>