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dak en het plaatsen van dakkapellen aan Daelenbroekweg 4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aelenbroekweg 41, 6075 ES te Herkenbosch / Roerdalen / ingekomen 30 september 2024 / het vernieuwen van een dak en het plaatsen van dakkapellen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d<text:span text:style-name="nadrukondlijn">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5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nieuwen van een dak en het plaatsen van dakkapellen aan Daelenbroekweg 41 te Herkenbosc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51</meta:user-defined>
    <meta:user-defined meta:name="OVERHEIDop.GmbID/DC.identifier">gmb-2024-441451</meta:user-defined>
    <meta:user-defined meta:name="OVERHEIDop.versieInformatie"/>
  </office:meta>
</office:document-meta>
</file>