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vergunning voor het verbouwen van een woning aan Roermondseweg 68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
            <text:span text:style-name="nadrukondlijn">Rectificatie</text:span> aanvraag omgevingsvergunning / Roermondseweg 68, 6061 GC te Posterholt / Roerdalen / ingekomen 19 september 2024 / het verbouwen van een woning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41450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450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450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: Aanvraag vergunning voor het verbouwen van een woning aan Roermondseweg 68 te Posterholt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1450</meta:user-defined>
    <meta:user-defined meta:name="OVERHEIDop.GmbID/DC.identifier">gmb-2024-441450</meta:user-defined>
    <meta:user-defined meta:name="OVERHEIDop.versieInformatie"/>
  </office:meta>
</office:document-meta>
</file>