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ing met constructieve wijziging  2024101200220, Blomswaard 35, 1391VB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heeft de gemeente een aanvraag omgevingsvergunning ontvangen voor Interne verbouwing met constructieve wijziging  2024101200220 op het adres Blomswaard 35, 1391VB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3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14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7379</meta:user-defined>
    <dc:language>nl</dc:language>
    <meta:user-defined meta:name="OVERHEIDop.locatietype/OVERHEIDop.gebiedsmarkering">Vlak</meta:user-defined>
    <meta:user-defined meta:name="DC.title">Aanvraag vergunning voor Interne verbouwing met constructieve wijziging  2024101200220, Blomswaard 35, 1391VB Abcoud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49</meta:user-defined>
    <meta:user-defined meta:name="OVERHEIDop.GmbID/DC.identifier">gmb-2024-441449</meta:user-defined>
    <meta:user-defined meta:name="OVERHEIDop.versieInformatie"/>
  </office:meta>
</office:document-meta>
</file>