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itenplanse omgevingsplanactiviteit Mansus 34 t/m 72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<text:span text:style-name="nadrukvet">VHZ2024-01094</text:span>.</text:p>
            <text:p text:style-name="common-al">De zaak betreft locatie  Mansus 34 t/m 72 in Veldhoven en heeft de omschrijving "verplaatsen van 20 tijdelijke wooneenheden (H-ones)". De vergunning is verleend.</text:p>
            <text:p text:style-name="common-al">Het besluit betreft de volgende onderdelen: - Bouwactiviteit omgevingsplan- Afwijken van regels in het omgevingsplan (BOPA)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, tot en met 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144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4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4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94</meta:user-defined>
    <meta:user-defined meta:name="DCTERMS.abstract">verplaatsen van 20 tijdelijke wooneenheden (H-ones)</meta:user-defined>
    <dc:language>nl</dc:language>
    <meta:user-defined meta:name="DC.title">Besluit aanvraag omgevingsvergunning buitenplanse omgevingsplanactiviteit Mansus 34 t/m 72 in Veldhoven</meta:user-defined>
    <meta:user-defined meta:name="OVERHEIDop.datumEindeReactietermijn">2024-11-27</meta:user-defined>
    <meta:user-defined meta:name="OVERHEIDop.TilID/OVERHEIDop.terinzageleggingOP">til-2024-31281</meta:user-defined>
    <meta:user-defined meta:name="OVERHEIDop.locatietype/OVERHEIDop.gebiedsmarkering">GeometrieRef</meta:user-defined>
    <meta:user-defined meta:name="DCTERMS.W3CDTF/DCTERMS.available">2024-10-18</meta:user-defined>
    <meta:user-defined meta:name="DCTERMS.W3CDTF/OVERHEIDop.jaargang">2024</meta:user-defined>
    <meta:user-defined meta:name="OVERHEIDop.externeBijlage">Afwijkvergunning|exb-2024-39952</meta:user-defined>
    <meta:user-defined meta:name="OVERHEIDop.publicationIssue">441446</meta:user-defined>
    <meta:user-defined meta:name="OVERHEIDop.GmbID/DC.identifier">gmb-2024-441446</meta:user-defined>
    <meta:user-defined meta:name="OVERHEIDop.versieInformatie"/>
  </office:meta>
</office:document-meta>
</file>