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ampegheestlaan 6, 1906WB Limmen, het vergroten en verplaatsen van de inrit, datum ontvangst 7 oktober 2024 (Z2024-00005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144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4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4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5996</meta:user-defined>
    <meta:user-defined meta:name="DCTERMS.abstract">Dampegheestlaan 6, 1906WB Limmen, het vergroten en verplaatsen van de inrit, datum ontvangst 7 oktober 2024 (Z2024-00005996)</meta:user-defined>
    <dc:language>nl</dc:language>
    <meta:user-defined meta:name="OVERHEIDop.locatietype/OVERHEIDop.gebiedsmarkering">Vlak</meta:user-defined>
    <meta:user-defined meta:name="DC.title">Gemeente Castricum, ontvangen aanvraag omgevingsvergunning, Dampegheestlaan 6, 1906WB Limmen, het vergroten en verplaatsen van de inrit, datum ontvangst 7 oktober 2024 (Z2024-00005996)</meta:user-defined>
    <meta:user-defined meta:name="DCTERMS.W3CDTF/DCTERMS.available">2024-10-18</meta:user-defined>
    <meta:user-defined meta:name="DCTERMS.W3CDTF/OVERHEIDop.jaargang">2024</meta:user-defined>
    <meta:user-defined meta:name="OVERHEIDop.publicationIssue">441444</meta:user-defined>
    <meta:user-defined meta:name="OVERHEIDop.GmbID/DC.identifier">gmb-2024-441444</meta:user-defined>
    <meta:user-defined meta:name="OVERHEIDop.versieInformatie"/>
  </office:meta>
</office:document-meta>
</file>