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'Halloweenfeest', De Genestetstraa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868</text:p>
            <text:p text:style-name="common-al">Voor de activiteit: organiseren van een 'Halloweenfeest'</text:p>
            <text:p text:style-name="common-al">Voor: 26 oktober 2024</text:p>
            <text:p text:style-name="common-al">Locatie: De Genestetstraat en door de wijk, Zwijndrecht</text:p>
            <text:p text:style-name="common-al">Datum besluit: 17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144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55868 </meta:user-defined>
    <meta:user-defined meta:name="DCTERMS.abstract">Halloweenfeest in De Genestetstraat met een optocht door de wijk.</meta:user-defined>
    <dc:language>nl</dc:language>
    <meta:user-defined meta:name="OVERHEIDop.locatietype/OVERHEIDop.gebiedsmarkering">Weg</meta:user-defined>
    <meta:user-defined meta:name="DC.title">Melding klein evenement 'Halloweenfeest', De Genestetstraat in Zwijndrech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43</meta:user-defined>
    <meta:user-defined meta:name="OVERHEIDop.GmbID/DC.identifier">gmb-2024-441443</meta:user-defined>
    <meta:user-defined meta:name="OVERHEIDop.versieInformatie"/>
  </office:meta>
</office:document-meta>
</file>