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mobiliteitshub (parkeergarage met commerciele ruimtes) aan Tuinzigtlaan 22 481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6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44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4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474</meta:user-defined>
    <meta:user-defined meta:name="DCTERMS.abstract">het bouwen van een mobiliteitshub (parkeergarage met commerciele ruimte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bouwen van een mobiliteitshub (parkeergarage met commerciele ruimtes) aan Tuinzigtlaan 22 4814JE Breda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42</meta:user-defined>
    <meta:user-defined meta:name="OVERHEIDop.GmbID/DC.identifier">gmb-2024-441442</meta:user-defined>
    <meta:user-defined meta:name="OVERHEIDop.versieInformatie"/>
  </office:meta>
</office:document-meta>
</file>