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kappen van een berkop het perceel nabij Burgemeester van der Feltzlaan 1 en 1a, 8162 MA Epe, kadastraal bekendGemeente Epe en Oene, sectie A, nummer 1893(107228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kappen van een berk op het perceel nabij Burgemeester van der Feltzlaan 1 en 1a, 8162 MA Epe, kadastraal bekend Gemeente Epe en Oene, sectie A, nummer 1893.Datum besluit:  16-10-2024Zaaknummer:  1072282</text:p>
            <text:p text:style-name="common-al">
            <text:span text:style-name="nadrukvet"/>
          </text:p>
            <text:p text:style-name="common-al">
            <text:span text:style-name="nadrukvet">Bent u het niet eens met de vergunning?</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text:p>
            <text:p text:style-name="common-al">Wilt u de stukken digitaal ontvangen? Stuur dan een e-mail aan <text:a xlink:href="mailto:gemeente@epe.nl" xlink:type="simple">gemeente@epe.nl</text:a>. Vermeld daarbij het zaaknummer.</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41441</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441</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441</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99781</meta:user-defined>
    <meta:user-defined meta:name="DCTERMS.abstract">Bekendmaking van Gemeente Epe</meta:user-defined>
    <dc:language>nl</dc:language>
    <meta:user-defined meta:name="OVERHEIDop.locatietype/OVERHEIDop.gebiedsmarkering">Vlak</meta:user-defined>
    <meta:user-defined meta:name="DC.title">Verleende omgevingsvergunning voor kappen van een berkop het perceel nabij Burgemeester van der Feltzlaan 1 en 1a, 8162 MA Epe, kadastraal bekendGemeente Epe en Oene, sectie A, nummer 1893(1072282)</meta:user-defined>
    <meta:user-defined meta:name="DCTERMS.W3CDTF/DCTERMS.available">2024-10-18</meta:user-defined>
    <meta:user-defined meta:name="DCTERMS.W3CDTF/OVERHEIDop.jaargang">2024</meta:user-defined>
    <meta:user-defined meta:name="OVERHEIDop.publicationIssue">441441</meta:user-defined>
    <meta:user-defined meta:name="OVERHEIDop.GmbID/DC.identifier">gmb-2024-441441</meta:user-defined>
    <meta:user-defined meta:name="OVERHEIDop.versieInformatie"/>
  </office:meta>
</office:document-meta>
</file>